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1084_REGISTRO DE ACTIVIDADES DE TRATAMIENTOS DE DATOS PERSONALES.</text:h>
      <text:p text:style-name="Normal"/>
      <text:p text:style-name="Normal">Durante el año 2022 no se ha realizado ninguna actividad de tratamiento de datos personales en el Consorcio de Extinción de Incendios y Salvamento de la Isla de<text:s/>Tenerif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13/10/20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María Luisa Ramos Corujo</dc:creator>
    <meta:creation-date>2023-10-13T11:48:00Z</meta:creation-date>
    <dc:date>2023-10-13T11:49:00Z</dc:date>
    <meta:print-date>2023-10-13T11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6" meta:character-count="237" meta:row-count="1" meta:non-whitespace-character-count="202"/>
  </office:meta>
</office:document-meta>
</file>